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8222in"/>
    </style:style>
    <style:style style:name="Table4" style:family="table">
      <style:table-properties style:width="6.5194in" fo:margin-left="0in" table:align="lef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18in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6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1312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8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992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北市宏澤教育基金會</text:p>
      <text:p text:style-name="P2">清寒優秀學生獎助學金申請表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申請者填寫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簽章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就讀學校及科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詳細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學期</text:p>
            <text:p text:style-name="P53">成績</text:p>
          </table:table-cell>
          <table:table-cell table:style-name="TableCell54">
            <text:p text:style-name="P55">學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操行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4">
            <text:p text:style-name="P65">家庭概況</text:p>
          </table:table-cell>
          <table:table-cell table:style-name="TableCell66" table:number-rows-spanned="2">
            <text:p text:style-name="P67">父</text:p>
            <text:p text:style-name="P68">存歿</text:p>
          </table:table-cell>
          <table:table-cell table:style-name="TableCell69" table:number-rows-spanned="2">
            <text:p text:style-name="P70">主要負擔家計者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全戶人口 <text:s text:c="9"/>人</text:p>
          </table:table-cell>
          <table:covered-table-cell/>
          <table:table-cell table:style-name="TableCell75" table:number-rows-spanned="4">
            <text:p text:style-name="P76">住宿狀況</text:p>
          </table:table-cell>
          <table:table-cell table:style-name="TableCell77" table:number-rows-spanned="2">
            <text:p text:style-name="P78">自有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無工作者 <text:s text:c="9"/>人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母</text:p>
            <text:p text:style-name="P94">存歿</text:p>
          </table:table-cell>
          <table:table-cell table:style-name="TableCell95" table:number-rows-spanned="2">
            <text:p text:style-name="P96">其職業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兄 <text:s text:c="5"/>人</text:p>
          </table:table-cell>
          <table:table-cell table:style-name="TableCell101">
            <text:p text:style-name="P102">弟 <text:s text:c="4"/>人</text:p>
          </table:table-cell>
          <table:covered-table-cell>
            <text:p text:style-name="P103"/>
          </table:covered-table-cell>
          <table:table-cell table:style-name="TableCell104" table:number-rows-spanned="2">
            <text:p text:style-name="P105">租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姐 <text:s text:c="5"/>人</text:p>
          </table:table-cell>
          <table:table-cell table:style-name="TableCell114">
            <text:p text:style-name="P115">妹 <text:s text:c="4"/>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生活清寒情形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明文件</text:p>
          </table:table-cell>
          <table:table-cell table:style-name="TableCell127" table:number-columns-spanned="8">
            <text:p text:style-name="P128">1.在學成績單 <text:s text:c="3"/><text:s text:c="4"/><text:s/><text:s text:c="3"/>2.全戶戶籍影本</text:p>
            <text:p text:style-name="P129">3.清寒證明 <text:s text:c="4"/><text:s text:c="4"/><text:s/><text:s text:c="3"/><text:s/>4.受災證明</text:p>
            <text:p text:style-name="P130">5.其他文件(如推薦函等)<text:s text:c="2"/>6.作文一篇(題目自訂，5千字以上，不得抄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注意見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校審核意見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本基金會覆核結果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中<text:s/></text:span><text:span text:style-name="T161"><text:s text:c="2"/></text:span><text:span text:style-name="T162"><text:s text:c="2"/>華 <text:s/></text:span><text:span text:style-name="T163"><text:s text:c="2"/></text:span><text:span text:style-name="T164"><text:s/>民 <text:s text:c="2"/></text:span><text:span text:style-name="T165"><text:s text:c="2"/></text:span><text:span text:style-name="T166">國 <text:s/></text:span><text:span text:style-name="T167"><text:s/></text:span><text:span text:style-name="T168"><text:s/></text:span><text:span text:style-name="T169"><text:s/></text:span><text:span text:style-name="T170"><text:s text:c="2"/>年<text:s/></text:span><text:span text:style-name="T171"><text:s/></text:span><text:span text:style-name="T172"><text:s text:c="2"/></text:span><text:span text:style-name="T173"><text:s/></text:span><text:span text:style-name="T174"><text:s text:c="2"/>月 <text:s/></text:span><text:span text:style-name="T175"><text:s/></text:span><text:span text:style-name="T176"><text:s/></text:span><text:span text:style-name="T177"><text:s/></text:span><text:span text:style-name="T17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宏澤教育基金會</dc:title>
    <dc:description/>
    <dc:subject/>
    <meta:initial-creator>user</meta:initial-creator>
    <dc:creator>user</dc:creator>
    <meta:creation-date>2024-02-20T04:52:00Z</meta:creation-date>
    <dc:date>2024-02-20T04:52:00Z</dc:date>
    <meta:print-date>2021-07-15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