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P60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1" style:parent-style-name="預設段落字型" style:family="text">
      <style:text-properties style:font-name-asian="標楷體" fo:color="#000000" style:font-size-complex="10pt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清單段落" style:list-style-name="LFO2" style:family="paragraph">
      <style:paragraph-properties fo:text-align="justify" style:line-height-at-least="0in">
        <style:tab-stops>
          <style:tab-stop style:type="left" style:position="-7.815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2" style:family="paragraph">
      <style:paragraph-properties fo:text-align="justify" style:line-height-at-least="0in">
        <style:tab-stops>
          <style:tab-stop style:type="left" style:position="-7.81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2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CC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0" style:parent-style-name="預設段落字型" style:family="text">
      <style:text-properties style:font-name="標楷體" style:font-name-asian="標楷體" fo:color="#0000CC"/>
    </style:style>
    <style:style style:name="T151" style:parent-style-name="預設段落字型" style:family="text">
      <style:text-properties style:font-name="標楷體" style:font-name-asian="標楷體" fo:color="#0000CC"/>
    </style:style>
    <style:style style:name="T152" style:parent-style-name="預設段落字型" style:family="text">
      <style:text-properties style:font-name="標楷體" style:font-name-asian="標楷體" fo:color="#0000CC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3" style:family="paragraph">
      <style:text-properties fo:font-weight="bold" style:font-weight-asian="bold"/>
    </style:style>
    <style:style style:name="P162" style:parent-style-name="內文" style:family="paragraph">
      <style:paragraph-properties style:snap-to-layout-grid="false" fo:text-align="justify" style:line-height-at-least="0in" fo:margin-left="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5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6" style:parent-style-name="清單段落" style:list-style-name="LFO3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3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master-page-name="MP1" style:family="paragraph">
      <style:paragraph-properties fo:break-before="page"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1" style:family="table-column">
      <style:table-column-properties style:column-width="1.1041in"/>
    </style:style>
    <style:style style:name="TableColumn242" style:family="table-column">
      <style:table-column-properties style:column-width="0.8048in"/>
    </style:style>
    <style:style style:name="TableColumn243" style:family="table-column">
      <style:table-column-properties style:column-width="0.1611in"/>
    </style:style>
    <style:style style:name="TableColumn244" style:family="table-column">
      <style:table-column-properties style:column-width="0.7291in"/>
    </style:style>
    <style:style style:name="TableColumn245" style:family="table-column">
      <style:table-column-properties style:column-width="0.0611in"/>
    </style:style>
    <style:style style:name="TableColumn246" style:family="table-column">
      <style:table-column-properties style:column-width="0.6729in"/>
    </style:style>
    <style:style style:name="TableColumn247" style:family="table-column">
      <style:table-column-properties style:column-width="0.7194in"/>
    </style:style>
    <style:style style:name="TableColumn248" style:family="table-column">
      <style:table-column-properties style:column-width="0.4506in"/>
    </style:style>
    <style:style style:name="TableColumn249" style:family="table-column">
      <style:table-column-properties style:column-width="0.9756in"/>
    </style:style>
    <style:style style:name="TableColumn250" style:family="table-column">
      <style:table-column-properties style:column-width="1.1506in"/>
    </style:style>
    <style:style style:name="Table240" style:family="table">
      <style:table-properties style:width="6.8298in" fo:margin-left="0in" table:align="left"/>
    </style:style>
    <style:style style:name="TableRow251" style:family="table-row">
      <style:table-row-properties style:min-row-height="0.3576in" fo:keep-together="always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4" style:family="table-row">
      <style:table-row-properties style:min-row-height="0.3638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2" style:family="table-row">
      <style:table-row-properties style:min-row-height="0.4944in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9" style:family="table-row">
      <style:table-row-properties style:min-row-height="0.3541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5" style:family="table-row">
      <style:table-row-properties style:min-row-height="0.3694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1" style:family="table-row">
      <style:table-row-properties style:min-row-height="0.7395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97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9" style:family="table-row">
      <style:table-row-properties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4" style:family="table-row">
      <style:table-row-properties fo:keep-together="always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6" style:family="table-row">
      <style:table-row-properties style:min-row-height="1.2326in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3" style:family="table-row">
      <style:table-row-properties style:min-row-height="0.8909in" fo:keep-together="always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1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3" style:family="table-column">
      <style:table-column-properties style:column-width="1.6861in"/>
    </style:style>
    <style:style style:name="TableColumn414" style:family="table-column">
      <style:table-column-properties style:column-width="3in"/>
    </style:style>
    <style:style style:name="TableColumn415" style:family="table-column">
      <style:table-column-properties style:column-width="2.0458in"/>
    </style:style>
    <style:style style:name="Table412" style:family="table">
      <style:table-properties style:width="6.7319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3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break-before="page"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3年度管理員甄選簡章</text:p>
      <text:p text:style-name="P3">　　　　　　　　<text:span text:style-name="T4">經本校公務人員考績暨甄審委員會授權、於</text:span><text:span text:style-name="T5">113</text:span><text:span text:style-name="T6">年</text:span><text:span text:style-name="T7">6</text:span><text:span text:style-name="T8">月</text:span><text:span text:style-name="T9">4</text:span><text:span text:style-name="T10">日</text:span><text:span text:style-name="T11">陳校長核可後實施</text:span><text:span text:style-name="T12"><text:s/></text:span><text:span text:style-name="T13"><text:s text:c="15"/></text:span><text:span text:style-name="T14"><text:s text:c="40"/></text:span></text:p>
      <text:list text:style-name="LFO1" text:continue-numbering="true">
        <text:list-item>
          <text:p text:style-name="P15"><text:span text:style-name="T16">依據：</text:span><text:span text:style-name="T17">公務人員任用法、公務人員任用法施行細則、公務人員陞遷法及公務人員陞遷法施行細則等相關規定。</text:span></text:p>
        </text:list-item>
        <text:list-item>
          <text:p text:style-name="P18"><text:span text:style-name="T19">工作地點：</text:span><text:span text:style-name="T20">臺北市立成功高級中學圖書館（臺北市中正區濟南路１段</text:span><text:span text:style-name="T21">7</text:span><text:span text:style-name="T22">１號）</text:span></text:p>
        </text:list-item>
        <text:list-item>
          <text:p text:style-name="P23"><text:span text:style-name="T24">職　　系：</text:span><text:span text:style-name="T25">綜合行政職系</text:span></text:p>
        </text:list-item>
        <text:list-item>
          <text:p text:style-name="P26"><text:span text:style-name="T27">職　　稱：</text:span><text:span text:style-name="T28">管理員</text:span><text:span text:style-name="T29">(</text:span><text:span text:style-name="T30">現缺</text:span><text:span text:style-name="T31">)</text:span></text:p>
        </text:list-item>
        <text:list-item>
          <text:p text:style-name="P32"><text:span text:style-name="T33">官等職等：</text:span><text:span text:style-name="T34">委任第三職等至委任第五職</text:span></text:p>
        </text:list-item>
        <text:list-item>
          <text:p text:style-name="P35"><text:span text:style-name="T36">名　　額：</text:span><text:span text:style-name="T37">正取</text:span><text:span text:style-name="T38">1</text:span><text:span text:style-name="T39">名，擇優備取至多</text:span><text:span text:style-name="T40">2</text:span><text:span text:style-name="T41">名。</text:span></text:p>
        </text:list-item>
        <text:list-item>
          <text:p text:style-name="P42">報名資格條件：</text:p>
        </text:list-item>
      </text:list>
      <text:p text:style-name="P43"><text:span text:style-name="T44"><text:s text:c="4"/>(</text:span><text:span text:style-name="T45">ㄧ</text:span><text:span text:style-name="T46">)</text:span><text:span text:style-name="T47">綜合行政職系，經經銓敘審定委任第三職等以上合格實授者，且無考試限制調任之情事者（於報名截止日前未在限制轉調期限者始受理報名）。</text:span></text:p>
      <text:p text:style-name="P48"><text:s text:c="4"/>(二)無公務人員任用法第26條、第28條及公務人員陞遷法第12條各款情事；無特考特用</text:p>
      <text:p text:style-name="P49"><text:s text:c="8"/>轉調限制之現職公務人員，及無臺灣地區與大陸地區人民關係條例第21條第1項所定</text:p>
      <text:p text:style-name="P50"><text:s text:c="8"/>不得任用之情事者。</text:p>
      <text:p text:style-name="P51">(三)未有涉及性侵害、性騷擾或妨害性自主等事件或尚在調查階段或已經檢、警查證遭提</text:p>
      <text:p text:style-name="P52"><text:s text:c="4"/>起公訴情事者。</text:p>
      <text:p text:style-name="P53"><text:span text:style-name="T54">(</text:span><text:span text:style-name="T55">四</text:span><text:span text:style-name="T56">)</text:span><text:span text:style-name="T57">未曾受懲戒或行政處分，品行端正、具服務熱忱，</text:span><text:span text:style-name="T58">身心健康，無不良嗜好；</text:span><text:span text:style-name="T59">注重行政</text:span></text:p>
      <text:p text:style-name="P60"><text:span text:style-name="T61"><text:s text:c="4"/></text:span><text:span text:style-name="T62">倫理，並能配合學校需要，執行公務暨工作職務調整、輪調等</text:span><text:span text:style-name="T63">。</text:span></text:p>
      <text:p text:style-name="P64"><text:span text:style-name="T65">(</text:span><text:span text:style-name="T66">五</text:span><text:span text:style-name="T67">)</text:span><text:span text:style-name="T68">未具雙重國籍或多國國籍之中華民國國民</text:span><text:span text:style-name="T69">。</text:span></text:p>
      <text:list text:style-name="LFO1" text:continue-numbering="true">
        <text:list-item>
          <text:p text:style-name="P70">工作項目：</text:p>
        </text:list-item>
      </text:list>
      <text:p text:style-name="P71">(一)圖書、期刊管理。</text:p>
      <text:p text:style-name="P72">(二)館藏設備清查、盤點、註銷、汰舊換新。</text:p>
      <text:p text:style-name="P73">(三)場地設備維護、門禁及安全維護。</text:p>
      <text:p text:style-name="P74">(四)讀者諮詢及一般郵件收發、教學相關資料之蒐集及剪輯。</text:p>
      <text:p text:style-name="P75">(五)其他臨時交辦事項。</text:p>
      <text:list text:style-name="LFO1" text:continue-numbering="true">
        <text:list-item>
          <text:p text:style-name="P76">報名方式：</text:p>
        </text:list-item>
      </text:list>
      <text:list text:style-name="LFO2" text:continue-numbering="true">
        <text:list-item>
          <text:p text:style-name="P77"><text:span text:style-name="T78">現職公務人員：</text:span><text:span text:style-name="T79">應徵本職缺作業，請務必採線上方式辦理，於</text:span><text:span text:style-name="T80">113</text:span><text:span text:style-name="T81">年</text:span><text:span text:style-name="T82">6</text:span><text:span text:style-name="T83">月</text:span><text:span text:style-name="T84">17</text:span><text:span text:style-name="T85">日</text:span><text:span text:style-name="T86">(</text:span><text:span text:style-name="T87">一</text:span><text:span text:style-name="T88">)</text:span><text:span text:style-name="T89">前</text:span><text:span text:style-name="T90">至行政院人事行政總處「事求人」網頁</text:span><text:span text:style-name="T91">－本職缺公告點選【我要應徵】功能鍵，維護個人簡歷、履歷後，點選【應徵職缺】選擇本職缺，</text:span><text:span text:style-name="T92">並請將第十點繳附證件上傳</text:span><text:span text:style-name="T93">(</text:span><text:span text:style-name="T94">履歷表除外</text:span><text:span text:style-name="T95">)</text:span><text:span text:style-name="T96">，並完成授權同意開放履歷給徵才機關調閱。完成後請以電話與本校承辦人王小姐聯繫確認（電話：</text:span><text:span text:style-name="T97">23216256#262</text:span><text:span text:style-name="T98">）。</text:span></text:p>
        </text:list-item>
        <text:list-item>
          <text:p text:style-name="P99"><text:span text:style-name="T100">非現職人員報名：</text:span><text:span text:style-name="T101">請檢附前開資料依序排列掃描</text:span><text:span text:style-name="T102">成</text:span><text:span text:style-name="T103">1</text:span><text:span text:style-name="T104">個</text:span><text:span text:style-name="T105">PDF</text:span><text:span text:style-name="T106">格式檔案，且檔案大小不可超過</text:span><text:span text:style-name="T107">10M</text:span><text:span text:style-name="T108">，於</text:span><text:span text:style-name="T109">113</text:span><text:span text:style-name="T110">年</text:span><text:span text:style-name="T111">6</text:span><text:span text:style-name="T112">月</text:span><text:span text:style-name="T113">17</text:span><text:span text:style-name="T114">日</text:span><text:span text:style-name="T115">(</text:span><text:span text:style-name="T116">一</text:span><text:span text:style-name="T117">)</text:span><text:span text:style-name="T118">下午</text:span><text:span text:style-name="T119">16</text:span><text:span text:style-name="T120">時前</text:span><text:span text:style-name="T121">，</text:span><text:a xlink:href="mailto:以電子郵件傳送至" office:target-frame-name="_top" xlink:show="replace"><text:span text:style-name="T122">以電子郵件傳送至</text:span></text:a><text:span text:style-name="T123">personal@gafe.cksh.tp.edu.tw</text:span><text:span text:style-name="T124">，完成後請以電話（</text:span><text:span text:style-name="T125">02-23216256#262</text:span><text:span text:style-name="T126">）與本校承辦人王小姐聯繫</text:span><text:span text:style-name="T127">確認資料是否送達，以免影響甄選權益</text:span><text:span text:style-name="T128">(</text:span><text:span text:style-name="T129">證件不齊或逾期報名者均不予受理</text:span><text:span text:style-name="T130">)</text:span><text:span text:style-name="T131">。</text:span></text:p>
        </text:list-item>
      </text:list>
      <text:list text:style-name="LFO1" text:continue-numbering="true">
        <text:list-item>
          <text:p text:style-name="P132">繳附證件：</text:p>
        </text:list-item>
      </text:list>
      <text:p text:style-name="P133">(ㄧ)報名表（請至本校網站最新公告區下載，請貼脫帽半身照片）。</text:p>
      <text:p text:style-name="P134"><text:span text:style-name="T135">(</text:span><text:span text:style-name="T136">二</text:span><text:span text:style-name="T137">)</text:span><text:span text:style-name="T138">現職</text:span><text:span text:style-name="T139">派令及銓審函</text:span><text:span text:style-name="T140">。</text:span></text:p>
      <text:p text:style-name="P141">(三)考試及格證書。</text:p>
      <text:p text:style-name="P142">(四)最高學歷畢業證書。</text:p>
      <text:p text:style-name="P143">(五)最近五年考績通知書。</text:p>
      <text:p text:style-name="P144">(六)最近三年獎懲證明文件。</text:p>
      <text:p text:style-name="P145">(七)其他相關證明文件。</text:p>
      <text:p text:style-name="P146"><text:span text:style-name="T147">※</text:span><text:span text:style-name="T148">上傳附件</text:span><text:span text:style-name="T149">不可</text:span><text:span text:style-name="T150">含公務人員履歷表</text:span><text:span text:style-name="T151">(</text:span><text:span text:style-name="T152">系統會自行產製</text:span><text:span text:style-name="T153">)</text:span><text:span text:style-name="T154">，僅限上傳公務人員履歷無法呈現的</text:span><text:soft-page-break/><text:span text:style-name="T155">資料或證明文件，並請依序排列掃描成</text:span><text:span text:style-name="T156">1</text:span><text:span text:style-name="T157">個</text:span><text:span text:style-name="T158">PDF</text:span><text:span text:style-name="T159">檔，未完整上傳前述附件資料者，將以資</text:span><text:span text:style-name="T160">料不齊全無法參加甄選。</text:span></text:p>
      <text:p text:style-name="P161">十一、甄選方式：</text:p>
      <text:p text:style-name="本文縮排3"><text:s text:c="3"/>(一)報名人員須經書面審查，符合資格人員將依學經歷條件擇優通知參加甄選，請於履歷資料註明白天聯絡電話及手機號碼、電子郵件信箱；資格不符或未進入甄選者，不另通知。</text:p>
      <text:p text:style-name="P162"><text:span text:style-name="T163">(</text:span><text:span text:style-name="T164">二</text:span><text:span text:style-name="T165">)</text:span><text:span text:style-name="T166">口試（每人</text:span><text:span text:style-name="T167">8-10</text:span><text:span text:style-name="T168">分鐘）：表逹能力及工作熱忱、對擬任職務熟悉度（公務基本知能）、個人抱負、儀容舉止及禮節、其他（人格特質）等項目評定。</text:span></text:p>
      <text:p text:style-name="P169">十二、甄試日期：</text:p>
      <text:p text:style-name="P170"><text:span text:style-name="T171"><text:s text:c="4"/></text:span><text:span text:style-name="T172">113</text:span><text:span text:style-name="T173">年</text:span><text:span text:style-name="T174">6</text:span><text:span text:style-name="T175">月</text:span><text:span text:style-name="T176">26</text:span><text:span text:style-name="T177">日</text:span><text:span text:style-name="T178">(</text:span><text:span text:style-name="T179">星期三</text:span><text:span text:style-name="T180">)9</text:span><text:span text:style-name="T181">時</text:span><text:span text:style-name="T182">0</text:span><text:span text:style-name="T183">分起</text:span><text:span text:style-name="T184">。參加甄試名單、時間、地點另於</text:span><text:span text:style-name="T185">6</text:span><text:span text:style-name="T186">月</text:span><text:span text:style-name="T187">20</text:span><text:span text:style-name="T188">日</text:span><text:span text:style-name="T189">下班前公告於本校網頁</text:span><text:span text:style-name="T190">(</text:span><text:span text:style-name="T191">請持國民身分證正本辦理驗證及簽到</text:span><text:span text:style-name="T192">)</text:span><text:span text:style-name="T193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94">十三、甄選結果及公告：</text:p>
      <text:list text:style-name="LFO3" text:continue-numbering="true">
        <text:list-item>
          <text:p text:style-name="P195">報名應徵者資料恕不退還，本校將依總成績擇優錄取，如皆未達本校錄取標準80分時，本校得斟酌情況錄取或從缺，並重新辦理甄選。</text:p>
        </text:list-item>
        <text:list-item>
          <text:p text:style-name="P196"><text:span text:style-name="T197">錄取名單：於</text:span><text:span text:style-name="T198">113</text:span><text:span text:style-name="T199">年</text:span><text:span text:style-name="T200">7</text:span><text:span text:style-name="T201">月</text:span><text:span text:style-name="T202">1</text:span><text:span text:style-name="T203">日</text:span><text:span text:style-name="T204">(</text:span><text:span text:style-name="T205">星期一</text:span><text:span text:style-name="T206">)</text:span><text:span text:style-name="T207">下班前</text:span><text:span text:style-name="T208">公布錄取名單於本校網站。</text:span></text:p>
        </text:list-item>
        <text:list-item>
          <text:p text:style-name="P209"><text:span text:style-name="T210">正取人員應於</text:span><text:span text:style-name="T211">113</text:span><text:span text:style-name="T212">年</text:span><text:span text:style-name="T213">7</text:span><text:span text:style-name="T214">月</text:span><text:span text:style-name="T215">5</text:span><text:span text:style-name="T216">日</text:span><text:span text:style-name="T217">(</text:span><text:span text:style-name="T218">星期五</text:span><text:span text:style-name="T219">)</text:span><text:span text:style-name="T220">上午</text:span><text:span text:style-name="T221">10</text:span><text:span text:style-name="T222">時前回覆，俾憑辦理商調事宜，逾期者視同放棄，由備取人員依序遞補。惟備取人員備取期間自甄選結果確定公告之翌日起算</text:span><text:span text:style-name="T223">5</text:span><text:span text:style-name="T224">個月。</text:span></text:p>
        </text:list-item>
      </text:list>
      <text:p text:style-name="P225">十四、注意事項：</text:p>
      <text:p text:style-name="P226"><text:s/>本案錄取人員完成報到手續後，須俟辦理商調及報派手續完成後（如為非現職人員則俟人事行政總處同意自行遴用後），始生進用效力。</text:p>
      <text:p text:style-name="P227">十五、附則：</text:p>
      <text:p text:style-name="P228">(一)具WORD、EXCEL等文書編輯及網路操作處理能力尤佳。</text:p>
      <text:p text:style-name="P229">(二)應徵人員繳交之各項證件，如有虛偽、不實等情事者，除負法律責任外，並取消甄選資格；如經錄取，則取消錄取資格。成績如未達錄取標準，本校得斟酌從缺錄取。</text:p>
      <text:p text:style-name="P230">(三)報名甄選者，須同意本校依「性侵害犯罪加害人登記報到查訪及查閱辦法」查證，如於經查證登記為性侵害犯罪加害人者註銷錄取資格。</text:p>
      <text:p text:style-name="P231">(四)每月薪資按銓敘審定資格，依現行公務人員給與簡明表支給。</text:p>
      <text:p text:style-name="P232">(五)本簡章如有未盡事宜，依相關法令辦理；法令未規定者，由本校甄審委員會議決。</text:p>
      <text:p text:style-name="P233">(六)本簡章如有未盡事宜，依相關規定辦理；如遇天然災害或不可抗拒之因素，而導致上述日程需作變更或無法辦理時，於本校網站公告，不另行通知。</text:p>
      <text:soft-page-break/>
      <text:p text:style-name="P234"><text:span text:style-name="T236">臺北市立成功高級中學</text:span><text:span text:style-name="T237">113</text:span><text:span text:style-name="T238">年度圖書館管理員甄選報名表</text:span></text:p>
      <text:p text:style-name="P239"><text:s text:c="60"/>報名編號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身分證字號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出生年月日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4">
            <text:p text:style-name="P270">請貼一吋</text:p>
            <text:p text:style-name="P271">半身照片一張(或請置入彩色大頭照電子檔)</text:p>
          </table:table-cell>
        </table:table-row>
        <table:table-row table:style-name="TableRow272">
          <table:table-cell table:style-name="TableCell273">
            <text:p text:style-name="P274">聯絡電話</text:p>
          </table:table-cell>
          <table:table-cell table:style-name="TableCell275" table:number-columns-spanned="8">
            <text:p text:style-name="P276">（O）　　　　　　　　（H）</text:p>
            <text:p text:style-name="P27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學　　歷</text:p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考　　試</text:p>
          </table:table-cell>
          <table:table-cell table:style-name="TableCell288" table:number-columns-spanned="8">
            <text:p text:style-name="P289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現　　職</text:p>
          </table:table-cell>
          <table:table-cell table:style-name="TableCell294" table:number-columns-spanned="9">
            <text:p text:style-name="P295">　委　　　　　　　　　　　<text:s text:c="2"/>　<text:s text:c="6"/>本</text:p>
            <text:p text:style-name="P296">　任　　　　　<text:s text:c="3"/>職系第　<text:s text:c="2"/>職等　<text:s text:c="2"/>　俸　　級　　俸點</text:p>
            <text:p text:style-name="P297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6">
            <text:p text:style-name="P300">年　　資</text:p>
          </table:table-cell>
          <table:table-cell table:style-name="TableCell301" table:number-columns-spanned="2">
            <text:p text:style-name="P302">服務機關</text:p>
          </table:table-cell>
          <table:covered-table-cell/>
          <table:table-cell table:style-name="TableCell303" table:number-columns-spanned="2">
            <text:p text:style-name="P304">職稱</text:p>
          </table:table-cell>
          <table:covered-table-cell/>
          <table:table-cell table:style-name="TableCell305" table:number-columns-spanned="2">
            <text:p text:style-name="P306">起訖年月</text:p>
          </table:table-cell>
          <table:covered-table-cell/>
          <table:table-cell table:style-name="TableCell307" table:number-columns-spanned="3">
            <text:p text:style-name="P308">主要工作職務專長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年　月－　年　月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年　月－　年　月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年　月－　年　月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年　月－　年　月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年　月－　年　月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考　　績</text:p>
          </table:table-cell>
          <table:table-cell table:style-name="TableCell362" table:number-columns-spanned="2">
            <text:p text:style-name="P363">108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109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110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111</text:p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112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簡歷自傳</text:p>
          </table:table-cell>
          <table:table-cell table:style-name="TableCell399" table:number-columns-spanned="9"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特殊專長及證照（無則免填）</text:span></text:p>
          </table:table-cell>
          <table:table-cell table:style-name="TableCell407" table:number-columns-spanned="9"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※表格不敷使用，請自行影印。</text:p>
      <text:p text:style-name="P411">資格審查(由審查機關填寫，報名者毋須填寫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證件名稱</text:p>
          </table:table-cell>
          <table:table-cell table:style-name="TableCell419">
            <text:p text:style-name="P420">審查結果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>
            <text:p text:style-name="P425">1現職派令及銓審函</text:p>
          </table:table-cell>
          <table:table-cell table:style-name="TableCell426">
            <text:p text:style-name="P427">（　　　）符合（　　　）不符合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</text:span><text:span text:style-name="T434">考試及格證書</text:span></text:p>
          </table:table-cell>
          <table:table-cell table:style-name="TableCell435">
            <text:p text:style-name="P436">（　　　）符合（　　　）不符合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3</text:span><text:span text:style-name="T443">最高學歷畢業證書</text:span></text:p>
          </table:table-cell>
          <table:table-cell table:style-name="TableCell444">
            <text:p text:style-name="P445">（　　　）符合（　　　）不符合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4</text:span><text:span text:style-name="T452">最近五年考績通知書</text:span></text:p>
          </table:table-cell>
          <table:table-cell table:style-name="TableCell453">
            <text:p text:style-name="P454">（　　　）符合（　　　）不符合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5</text:span><text:span text:style-name="T461">最近三年獎懲文件</text:span></text:p>
          </table:table-cell>
          <table:table-cell table:style-name="TableCell462">
            <text:p text:style-name="P463">（　　　）符合（　　　）不符合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其他</text:p>
          </table:table-cell>
          <table:table-cell table:style-name="TableCell469">
            <text:p text:style-name="P470">（　　　）符合（　　　）不符合</text:p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審核人簽章：　</text:span></text:p>
      <text:soft-page-break/>
      <text:p text:style-name="P475"><text:span text:style-name="T476">切</text:span><text:span text:style-name="T477"><text:s text:c="2"/></text:span><text:span text:style-name="T478">結</text:span><text:span text:style-name="T479"><text:s text:c="2"/></text:span><text:span text:style-name="T480">書</text:span></text:p>
      <text:p text:style-name="P481"><text:span text:style-name="T482"><text:s text:c="2"/></text:span><text:span text:style-name="T483"><text:s text:c="2"/></text:span><text:span text:style-name="T484">立切結書人</text:span><text:span text:style-name="T485"><text:s text:c="9"/></text:span><text:span text:style-name="T486">參加臺北市立成功高級中學辦理之圖書館管理員甄選，如有下列情事之一時，除無異議放棄錄取資格外，並願負相關之刑責。</text:span></text:p>
      <text:p text:style-name="P487">一、無法於規定時間內繳交有關證件。</text:p>
      <text:p text:style-name="P488">二、資料偽造不實或有違反公務人員任用法第二十八條規定之情事。</text:p>
      <text:p text:style-name="P489">三、通知錄取，未於規定時間報到。</text:p>
      <text:p text:style-name="P490">四、公職期間曾受懲戒或行政處分。</text:p>
      <text:p text:style-name="P491">五、具有雙重國籍或多重國籍。</text:p>
      <text:p text:style-name="P492">此致</text:p>
      <text:p text:style-name="P493">臺北市立成功高級中學</text:p>
      <text:p text:style-name="P494"><text:s text:c="4"/>立切結書人：<text:s text:c="20"/>(簽章)</text:p>
      <text:p text:style-name="P495"><text:s text:c="4"/>身分證字號：</text:p>
      <text:p text:style-name="P496"><text:s text:c="4"/>通<text:s text:c="2"/>訊<text:s text:c="2"/>處：</text:p>
      <text:p text:style-name="內文"><text:span text:style-name="T497">中華民國</text:span><text:span text:style-name="T498">113</text:span><text:span text:style-name="T499">年</text:span><text:span text:style-name="T500"><text:s text:c="2"/></text:span><text:span text:style-name="T501">月</text:span><text:span text:style-name="T502"><text:s text:c="2"/></text:span><text:span text:style-name="T5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35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35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6:29:00Z</meta:creation-date>
    <dc:date>2024-06-04T05:03:00Z</dc:date>
    <meta:print-date>2024-06-03T05:54:00Z</meta:print-date>
    <meta:template xlink:href="Normal" xlink:type="simple"/>
    <meta:editing-cycles>17</meta:editing-cycles>
    <meta:editing-duration>PT660S</meta:editing-duration>
    <meta:document-statistic meta:page-count="4" meta:paragraph-count="6" meta:word-count="474" meta:character-count="3173" meta:row-count="22" meta:non-whitespace-character-count="2705"/>
  </office:meta>
</office:document-meta>
</file>